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in"/>
    </style:style>
    <style:style style:name="TableColumn3" style:family="table-column">
      <style:table-column-properties style:column-width="0.9083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.6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555in"/>
    </style:style>
    <style:style style:name="Table1" style:family="table" style:master-page-name="MP0">
      <style:table-properties style:width="11.055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start" style:line-height-at-least="0in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 fo:color="#000000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color="#000000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margin-lef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fo:margin-left="-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style:line-height-at-least="0in" fo:margin-left="0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超連結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style:line-height-at-least="0in" fo:margin-left="0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 fo:color="#000000"/>
    </style:style>
    <style:style style:name="P320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 fo:color="#000000"/>
    </style:style>
    <style:style style:name="P321" style:parent-style-name="內文" style:family="paragraph">
      <style:paragraph-properties fo:line-height="0.1944in" fo:margin-left="0.6416in" fo:text-indent="-0.641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彰化縣私立天主教</text:span><text:span text:style-name="T17">文興</text:span><text:span text:style-name="T18">中學</text:span><text:span text:style-name="T19">國中部</text:span><text:span text:style-name="T20"><text:s text:c="2"/></text:span><text:span text:style-name="T21">1</text:span><text:span text:style-name="T22">10</text:span><text:span text:style-name="T23">學</text:span><text:span text:style-name="T24">年度</text:span><text:span text:style-name="T25"><text:s text:c="2"/></text:span><text:span text:style-name="T26">國小六</text:span><text:span text:style-name="T27">年級</text:span><text:span text:style-name="T28">學生學力競試</text:span><text:span text:style-name="T29"><text:s text:c="2"/></text:span><text:span text:style-name="T30">團體報名表</text:span></text:p>
            <text:p text:style-name="內文"><text:span text:style-name="T31">彰化縣</text:span><text:span text:style-name="T32">________</text:span><text:span text:style-name="T33">國</text:span><text:span text:style-name="T34">民</text:span><text:span text:style-name="T35">小</text:span><text:span text:style-name="T36">學</text:span><text:span text:style-name="T37"><text:s text:c="2"/></text:span><text:span text:style-name="T38">六年</text:span><text:span text:style-name="T39">____</text:span><text:span text:style-name="T40">班</text:span><text:span text:style-name="T41"><text:s/></text:span><text:span text:style-name="T42"><text:s/></text:span><text:span text:style-name="T43"><text:s text:c="3"/>考試時間：</text:span><text:span text:style-name="T44">1</text:span><text:span text:style-name="T45">10</text:span><text:span text:style-name="T46">年</text:span><text:span text:style-name="T47">3</text:span><text:span text:style-name="T48">月</text:span><text:span text:style-name="T49">20</text:span><text:span text:style-name="T50">日</text:span><text:span text:style-name="T51">星期</text:span><text:span text:style-name="T52">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編號</text:span></text:p>
          </table:table-cell>
          <table:table-cell table:style-name="TableCell57">
            <text:p text:style-name="P58"><text:span text:style-name="T59">學生</text:span><text:span text:style-name="T60">姓名</text:span></text:p>
          </table:table-cell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>出生年月日</text:p>
            <text:p text:style-name="P66"><text:span text:style-name="T67">(</text:span><text:span text:style-name="T68">辦理保險</text:span><text:span text:style-name="T69">)</text:span></text:p>
          </table:table-cell>
          <table:table-cell table:style-name="TableCell70">
            <text:p text:style-name="P71">身分證字號</text:p>
            <text:p text:style-name="P72"><text:span text:style-name="T73">(</text:span><text:span text:style-name="T74">辦理保險</text:span><text:span text:style-name="T75">)</text:span></text:p>
          </table:table-cell>
          <table:table-cell table:style-name="TableCell76">
            <text:p text:style-name="P77"><text:span text:style-name="T78">住址</text:span></text:p>
          </table:table-cell>
          <table:table-cell table:style-name="TableCell79">
            <text:p text:style-name="P80"><text:span text:style-name="T81">家長姓名</text:span></text:p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>手機</text:p>
          </table:table-cell>
          <table:table-cell table:style-name="TableCell86">
            <text:p text:style-name="P87">交通方式</text:p>
            <text:p text:style-name="P88"><text:span text:style-name="T89">◎</text:span><text:span text:style-name="T90">家長接送</text:span></text:p>
            <text:p text:style-name="P91"><text:span text:style-name="T92">◎</text:span><text:span text:style-name="T93">車次</text:span><text:span text:style-name="T94">、</text:span><text:span text:style-name="T95">站別</text:span></text:p>
          </table:table-cell>
          <table:table-cell table:style-name="TableCell96">
            <text:p text:style-name="P97"><text:span text:style-name="T98">繳費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網址</text:span><text:span text:style-name="T285">：</text:span><text:a xlink:href="http://www.hshs.chc.edu.tw" office:target-frame-name="_top" xlink:show="replace"><text:span text:style-name="T286">http://www.hshs.chc.edu.tw</text:span></text:a><text:span text:style-name="T287"><text:s text:c="2"/></text:span><text:span text:style-name="T288"><text:s text:c="2"/></text:span><text:span text:style-name="T289">電話：</text:span><text:span text:style-name="T290">04-8753889<text:s/></text:span><text:span text:style-name="T291">#</text:span><text:span text:style-name="T292">20</text:span><text:span text:style-name="T293">6</text:span><text:span text:style-name="T294">、</text:span><text:span text:style-name="T295">20</text:span><text:span text:style-name="T296">7</text:span><text:span text:style-name="T297">、</text:span><text:span text:style-name="T298">20</text:span><text:span text:style-name="T299">8</text:span><text:span text:style-name="T300">、</text:span><text:span text:style-name="T301">20</text:span><text:span text:style-name="T302">9</text:span><text:span text:style-name="T303"><text:s/></text:span><text:span text:style-name="T304"><text:s text:c="2"/></text:span><text:span text:style-name="T305">傳真：</text:span><text:span text:style-name="T306">04-8743314 <text:s/></text:span><text:span text:style-name="T307"><text:s text:c="2"/></text:span><text:span text:style-name="T308">校址：彰化縣田中鎮員集路三段</text:span><text:span text:style-name="T309">93</text:span><text:span text:style-name="T310">號</text:span></text:p>
      <text:p text:style-name="P311"><text:span text:style-name="T312">【學力競試校車路線】</text:span><text:span text:style-name="T313"><text:s text:c="90"/>(</text:span><text:span text:style-name="T314">本表不足可自行列印</text:span><text:span text:style-name="T315">)</text:span></text:p>
      <text:p text:style-name="P316">第一車：僑信國小（07:40）→員林國小（07:50）→員東國小（07:55）→青山國小在林厝派出所前（08:05）→湳雅國小（08:10）→朝興國小在社石<text:line-break/>路口（08:15）→清水國小（08:20）→東和國小（08:25）→文興中學（08:30）。</text:p>
      <text:p text:style-name="P317">第二車：靜修國小（07:40）→育英國小在中正路永昌街口（07:50）→饒明國小（07:55）→社頭國小（08:05）→崙雅國小【含舊社國小】（08:10）→<text:line-break/>文興中學（08:20）。</text:p>
      <text:p text:style-name="P318">第三車：源泉國小（08:00）→二水國小在民族路（08:10）→復興國小（08:20）→大安國小在員集路大安路口（08:25）→文興中學（08:35）。</text:p>
      <text:p text:style-name="P319">第四車：田尾國小（07:50）→北斗國小（08:00）→文興中學（08:20）。</text:p>
      <text:p text:style-name="P320">第五車：萬來國小（08:10）→螺青國小（08:20）→文興中學（08:35）。</text:p>
      <text:p text:style-name="P321"><text:span text:style-name="T322">第六車：湖東國小</text:span><text:span text:style-name="T323">(07:25)</text:span><text:span text:style-name="T324">→東溪國小（</text:span><text:span text:style-name="T325">07:35</text:span><text:span text:style-name="T326">）→舊館國小（</text:span><text:span text:style-name="T327">07:45</text:span><text:span text:style-name="T328">）→明聖國小在瓦瑤站（</text:span><text:span text:style-name="T329">07:55</text:span><text:span text:style-name="T330">）→永靖國小（</text:span><text:span text:style-name="T331">08:10</text:span><text:span text:style-name="T332">）→永興國小（</text:span><text:span text:style-name="T333">08:15</text:span><text:span text:style-name="T334">）→橋頭</text:span><text:span text:style-name="T335"><text:line-break/></text:span><text:span text:style-name="T336">國小在員集路永興路口（</text:span><text:span text:style-name="T337">08:20</text:span><text:span text:style-name="T338">）→文興中學（</text:span><text:span text:style-name="T339">08:35</text:span><text:span text:style-name="T34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興高中附設國中部99學年度國小六學生【學力競試暨研習營】第一梯次團體報名表</dc:title>
    <meta:initial-creator>superuser</meta:initial-creator>
    <dc:creator>ST</dc:creator>
    <meta:creation-date>2021-02-19T02:27:00Z</meta:creation-date>
    <dc:date>2021-02-19T02:28:00Z</dc:date>
    <meta:print-date>2012-02-01T0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